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Unistra A1" svg:font-family="'Unistra A'"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stra A" svg:font-family="'Unistra 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49cm" fo:text-align="justify" style:justify-single-word="false" fo:text-indent="0cm" style:auto-text-indent="false"/>
    </style:style>
    <style:style style:name="P2" style:family="paragraph" style:parent-style-name="Standard">
      <style:paragraph-properties fo:margin-left="0cm" fo:margin-right="-0.049cm" fo:text-align="justify" style:justify-single-word="false" fo:text-indent="0cm" style:auto-text-indent="false"/>
      <style:text-properties style:font-name="Unistra A" fo:language="fr" fo:country="FR" style:font-size-complex="12pt"/>
    </style:style>
    <style:style style:name="P3" style:family="paragraph" style:parent-style-name="Standard">
      <style:paragraph-properties fo:margin-left="0cm" fo:margin-right="-0.049cm" fo:text-indent="0cm" style:auto-text-indent="false"/>
      <style:text-properties style:font-name="Unistra A" fo:font-size="14pt" fo:language="fr" fo:country="FR" style:font-size-asian="14pt"/>
    </style:style>
    <style:style style:name="P4" style:family="paragraph" style:parent-style-name="Standard">
      <style:paragraph-properties fo:margin-left="0cm" fo:margin-right="-0.049cm" fo:text-align="justify" style:justify-single-word="false" fo:text-indent="0cm" style:auto-text-indent="false"/>
      <style:text-properties style:font-name="Unistra A" fo:font-size="14pt" fo:language="fr" fo:country="FR" style:font-size-asian="14pt"/>
    </style:style>
    <style:style style:name="P5" style:family="paragraph" style:parent-style-name="Standard">
      <style:paragraph-properties fo:margin-left="0cm" fo:margin-right="-0.049cm" fo:text-indent="0cm" style:auto-text-indent="false"/>
      <style:text-properties style:font-name="Arial1" fo:language="fr" fo:country="FR"/>
    </style:style>
    <style:style style:name="P6" style:family="paragraph" style:parent-style-name="Standard">
      <style:paragraph-properties fo:margin-left="0cm" fo:margin-right="-0.049cm" fo:text-indent="0cm" style:auto-text-indent="false"/>
      <style:text-properties fo:color="#ff0000" loext:opacity="100%" style:font-name="Unistra A" fo:language="fr" fo:country="FR" fo:font-weight="bold" style:font-weight-asian="bold" style:font-size-complex="12pt"/>
    </style:style>
    <style:style style:name="P7" style:family="paragraph" style:parent-style-name="Standard">
      <style:paragraph-properties fo:margin-left="1.752cm" fo:margin-right="-0.049cm" fo:text-align="justify" style:justify-single-word="false" fo:text-indent="-1.752cm" style:auto-text-indent="false"/>
      <style:text-properties style:font-name="Unistra A" fo:language="fr" fo:country="FR" fo:font-weight="bold" style:font-weight-asian="bold" style:font-size-complex="12pt"/>
    </style:style>
    <style:style style:name="P8" style:family="paragraph" style:parent-style-name="Standard">
      <style:paragraph-properties fo:margin-left="1.752cm" fo:margin-right="-0.049cm" fo:text-align="justify" style:justify-single-word="false" fo:text-indent="-1.752cm" style:auto-text-indent="false"/>
    </style:style>
    <style:style style:name="P9" style:family="paragraph" style:parent-style-name="Standard">
      <style:paragraph-properties fo:margin-left="3.14cm" fo:margin-right="-0.049cm" fo:text-align="justify" style:justify-single-word="false" fo:text-indent="-3.14cm" style:auto-text-indent="false"/>
      <style:text-properties style:font-name="Unistra A" fo:language="fr" fo:country="FR" style:text-underline-style="solid" style:text-underline-width="auto" style:text-underline-color="font-color" style:font-size-complex="12pt"/>
    </style:style>
    <style:style style:name="P10" style:family="paragraph" style:parent-style-name="Standard">
      <style:paragraph-properties fo:margin-left="3.14cm" fo:margin-right="-0.049cm" fo:text-align="justify" style:justify-single-word="false" fo:text-indent="-3.14cm" style:auto-text-indent="false"/>
    </style:style>
    <style:style style:name="P11" style:family="paragraph" style:parent-style-name="Standard">
      <style:paragraph-properties fo:margin-left="0cm" fo:margin-right="-0.049cm" fo:text-align="justify" style:justify-single-word="false" fo:text-indent="-0.007cm" style:auto-text-indent="false"/>
      <style:text-properties style:font-name="Unistra A" fo:language="fr" fo:country="FR" style:font-size-complex="12pt"/>
    </style:style>
    <style:style style:name="P12" style:family="paragraph" style:parent-style-name="Standard">
      <style:paragraph-properties fo:margin-left="0cm" fo:margin-right="-0.049cm" fo:text-align="justify" style:justify-single-word="false" fo:text-indent="-0.007cm" style:auto-text-indent="false"/>
    </style:style>
    <style:style style:name="P13" style:family="paragraph" style:parent-style-name="Standard">
      <style:paragraph-properties fo:margin-left="1.752cm" fo:margin-right="-0.049cm" fo:text-align="justify" style:justify-single-word="false" fo:text-indent="-1.752cm" style:auto-text-indent="false"/>
    </style:style>
    <style:style style:name="T1" style:family="text">
      <style:text-properties fo:color="#ff0000" loext:opacity="100%" style:font-name="Unistra A" fo:language="fr" fo:country="FR" style:text-underline-style="solid" style:text-underline-width="auto" style:text-underline-color="font-color" fo:font-weight="bold" style:font-weight-asian="bold" style:font-size-complex="12pt"/>
    </style:style>
    <style:style style:name="T2" style:family="text">
      <style:text-properties style:font-name="Unistra A" fo:language="fr" fo:country="FR" style:font-size-complex="12pt"/>
    </style:style>
    <style:style style:name="T3" style:family="text">
      <style:text-properties style:font-name="Unistra A" fo:language="fr" fo:country="FR" style:text-underline-style="solid" style:text-underline-width="auto" style:text-underline-color="font-color" style:font-size-complex="12pt"/>
    </style:style>
    <style:style style:name="T4" style:family="text">
      <style:text-properties style:font-name="Unistra A" fo:language="fr" fo:country="FR" fo:font-weight="bold" style:font-weight-asian="bold" style:font-size-complex="12pt"/>
    </style:style>
    <style:style style:name="T5" style:family="text">
      <style:text-properties style:font-name="Unistra A1"/>
    </style:style>
    <style:style style:name="T6" style:family="text">
      <style:text-properties style:font-name="Unistra A1"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bookmark text:name="_GoBack"/>A fournir au format WORD exclusivement</text:p>
        <text:p text:style-name="P7"/>
        <text:p text:style-name="P8"><text:span text:style-name="T4">Titre : </text:span><text:span text:style-name="T6">Conjectures standard pour les variétés abéliennes en caractéristique positive </text:span></text:p>
        <text:p text:style-name="P9"/>
        <text:p text:style-name="P1"><text:span text:style-name="T3">Directeur(s) de Thèse</text:span><text:span text:style-name="T2"> : Giuseppe ANCONA, MCF HDR</text:span></text:p>
        <text:p text:style-name="P9"/>
        <text:p text:style-name="P10"><text:span text:style-name="T3">Unité(s) d’Accueil(s)</text:span><text:span text:style-name="T2"> : IRMA UMR 7501</text:span></text:p>
        <text:p text:style-name="P2"/>
        <text:p text:style-name="P1"><text:span text:style-name="T3">Établissement de rattachement</text:span><text:span text:style-name="T2"> : Université de Strasbourg</text:span></text:p>
        <text:p text:style-name="P2"/>
        <text:p text:style-name="P8"><text:span text:style-name="T3">Collaboration(s) (s’il y a lieu)</text:span><text:span text:style-name="T2"> : Aucune</text:span></text:p>
        <text:p text:style-name="P2"/>
        <text:p text:style-name="P8"><text:span text:style-name="T3">Rattachement à un programme (s’il y a lieu)</text:span><text:span text:style-name="T2"> : Aucun</text:span></text:p>
        <text:p text:style-name="P2"/>
        <text:p text:style-name="P11"/>
        <text:p text:style-name="P12"><text:span text:style-name="T3">Résumé </text:span><text:span text:style-name="T1">(1500 caractères au maximum)</text:span><text:span text:style-name="T2"> :</text:span></text:p>
        <text:p text:style-name="P4"/>
        <text:p text:style-name="P3"/>
        <text:p text:style-name="P5"/>
        <text:p text:style-name="P5"/>
        <text:p text:style-name="P5">La conjecture standard de type Hodge est une conjecture ancienne formulée par Grothendieck dans les années 60. Elle fait partie du corpus des 4 conjectures standard qu'il considérait la tâche la plus urgente en géométrie algébrique. Elle étudie les propriétés de positivité du produit d'intersection entre cycles algébriques sur une variété algébrique donnée. Sa formulation est modelée sur les théorèmes de positivité comme les relations de Hodge-Riemann, le théorème de l'indice de Hodge ou la positivité de l'involution de Rosati.</text:p>
        <text:p text:style-name="P5"/>
        <text:p text:style-name="P5">Cette conjecture est connectée à plusieurs questions profondes de géométrie arithmétique. Elle aurait été le point clé de la preuve imaginée par Grothendieck de l'hypothèse de Riemann pour les variétés sur un corps fini (prouvée par une voie différente par Deligne), elle impliquerait la conjecture de monodromie poids (encore ouverte) et le comptage de points rationnels sur une variété de Shimura conjecturé par Langlands-Rapoport.</text:p>
        <text:p text:style-name="P5"/>
        <text:p text:style-name="P5"/>
        <text:p text:style-name="P5"/>
        <text:p text:style-name="P5"/>
        <text:p text:style-name="P5"><text:s/>Aucune avancée n'a été faite pendant longtemps. </text:p>
        <text:p text:style-name="P5"><text:s text:c="2"/>Ensuite Milne <text:s/>a montré un résultat conditionnel en utilisant des techniques tannakiennes (Annals, 2002), puis Ancona a montré les premiers cas inconditionnels en petite dimension par des techniques de théorie de Hodge p-adique (Inventiones, 2021).</text:p>
        <text:p text:style-name="P5"><text:s text:c="2"/></text:p>
        <text:p text:style-name="P5"/>
        <text:p text:style-name="P5">Le but de ce projet de thèse est de mélanger ces deux approches pour essayer d'obtenir des nouveaux cas inconditionnels. On pourrait espérer y obtenir toutes les variétés abéliennes, ce qui serait une vraie percée. Des résultats intermédiaires <text:s/>voudront une thèse.</text:p>
        <text:p text:style-name="P5">Pour s'approcher à la question on commencera d'abord par des études élémentaires dans le même esprit que le travail récent de Koshikawa (ArXiv, 202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Unistra A1" svg:font-family="'Unistra A'"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stra A" svg:font-family="'Unistra 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loext:opacity="100%" style:font-name="Times New Roman" fo:font-family="'Times New Roman'"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Ëse_98_ter</dc:title>
    <meta:initial-creator>ENSPS</meta:initial-creator>
    <meta:editing-cycles>3</meta:editing-cycles>
    <meta:creation-date>2023-01-11T07:45:00</meta:creation-date>
    <dc:date>2023-01-30T09:30:59.215000000</dc:date>
    <meta:editing-duration>PT51S</meta:editing-duration>
    <meta:generator>LibreOffice/7.1.8.1$Windows_X86_64 LibreOffice_project/e1f30c802c3269a1d052614453f260e49458c82c</meta:generator>
    <meta:document-statistic meta:table-count="0" meta:image-count="0" meta:object-count="0" meta:page-count="1" meta:paragraph-count="15" meta:word-count="312" meta:character-count="2075" meta:non-whitespace-character-count="1768"/>
    <meta:user-defined meta:name="AppVersion">16.0000</meta:user-defined>
    <meta:user-defined meta:name="Company">GRI/ENSP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